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2375f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Диетическое меню <text:s/><text:span text:style-name="T2">в МКОУ СОШ № 6 с.Серафимовского </text:span>отсутствует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94637976245568">
            <table:table-cell table:style-name="TableBox94637976247984" office:value-type="string">
              <text:p text:style-name="MP5"/>
            </table:table-cell>
            <table:table-cell table:style-name="TableBox94637976253568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07-07T09:44:13.955319856</meta:creation-date>
    <dc:title>Default</dc:title>
    <meta:editing-cycles>2</meta:editing-cycles>
    <meta:editing-duration>PT1M2S</meta:editing-duration>
    <meta:generator>LibreOffice/6.4.7.2$Linux_X86_64 LibreOffice_project/40$Build-2</meta:generator>
    <dc:date>2023-07-07T09:45:15.911541407</dc:date>
    <meta:document-statistic meta:table-count="1" meta:image-count="0" meta:object-count="0" meta:page-count="1" meta:paragraph-count="11" meta:word-count="32" meta:character-count="148" meta:non-whitespace-character-count="126"/>
  </office:meta>
</office:document-meta>
</file>